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Verdana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Verdana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9166in" style:use-optimal-column-width="false"/>
    </style:style>
    <style:style style:name="TableColumn8" style:family="table-column">
      <style:table-column-properties style:column-width="1.2083in" style:use-optimal-column-width="false"/>
    </style:style>
    <style:style style:name="TableColumn9" style:family="table-column">
      <style:table-column-properties style:column-width="2.552in" style:use-optimal-column-width="false"/>
    </style:style>
    <style:style style:name="Table6" style:family="table">
      <style:table-properties style:width="6.677in" fo:margin-left="-0.0673in" table:align="left"/>
    </style:style>
    <style:style style:name="TableRow10" style:family="table-row">
      <style:table-row-properties style:min-row-height="0.5902in"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Verdana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ableRow135" style:family="table-row">
      <style:table-row-properties style:min-row-height="0.3604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TableRow143" style:family="table-row">
      <style:table-row-properties style:min-row-height="0.3604in"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3756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Row157" style:family="table-row">
      <style:table-row-properties style:min-row-height="0.3812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66" style:family="table-row">
      <style:table-row-properties style:min-row-height="0.3812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74" style:family="table-row">
      <style:table-row-properties style:min-row-height="0.3812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81" style:family="table-row">
      <style:table-row-properties style:min-row-height="0.2979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Row188" style:family="table-row">
      <style:table-row-properties style:min-row-height="0.2979in"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95" style:family="table-row">
      <style:table-row-properties style:min-row-height="0.3756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P202" style:parent-style-name="Standard" style:family="paragraph">
      <style:paragraph-properties fo:margin-bottom="0in" fo:line-height="100%"/>
    </style:style>
    <style:style style:name="TableRow203" style:family="table-row">
      <style:table-row-properties style:min-row-height="0.3812in"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P263" style:parent-style-name="Standard" style:family="paragraph">
      <style:paragraph-properties fo:margin-bottom="0in" fo:line-height="100%"/>
    </style:style>
    <style:style style:name="TableRow264" style:family="table-row">
      <style:table-row-properties style:min-row-height="0.3354in"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min-row-height="0.2763in"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Row285" style:family="table-row">
      <style:table-row-properties style:min-row-height="0.2805in"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Row292" style:family="table-row">
      <style:table-row-properties style:min-row-height="0.3798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295" style:family="table-row">
      <style:table-row-properties style:min-row-height="0.3798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min-row-height="0.3888in"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Row309" style:family="table-row">
      <style:table-row-properties style:min-row-height="0.3847in"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min-row-height="0.402in"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min-row-height="0.1965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min-row-height="0.3458in"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min-row-height="0.3479in"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Row344" style:family="table-row">
      <style:table-row-properties style:min-row-height="0.4243in"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ableRow351" style:family="table-row">
      <style:table-row-properties style:min-row-height="0.5902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Row358" style:family="table-row">
      <style:table-row-properties style:row-height="0.4722in"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361" style:family="table-row">
      <style:table-row-properties style:min-row-height="0.4034in"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68" style:family="table-row">
      <style:table-row-properties style:min-row-height="0.3409in"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75" style:family="table-row">
      <style:table-row-properties style:min-row-height="0.534in"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82" style:family="table-row">
      <style:table-row-properties style:min-row-height="0.3354in"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89" style:family="table-row">
      <style:table-row-properties style:min-row-height="0.302in"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96" style:family="table-row">
      <style:table-row-properties style:min-row-height="0.2763in"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03" style:family="table-row">
      <style:table-row-properties style:min-row-height="0.2805in"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10" style:family="table-row">
      <style:table-row-properties style:min-row-height="0.3881in"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ableRow417" style:family="table-row">
      <style:table-row-properties style:min-row-height="0.4701in"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list-style-name="LFO1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list-style-name="LFO1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list-style-name="LFO1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Row455" style:family="table-row">
      <style:table-row-properties style:min-row-height="0.4055in"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ableRow458" style:family="table-row">
      <style:table-row-properties style:min-row-height="0.5902in"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67" style:family="table-row">
      <style:table-row-properties style:min-row-height="0.5625in"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74" style:family="table-row">
      <style:table-row-properties style:min-row-height="0.5902in" style:use-optimal-row-height="false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ableRow482" style:family="table-row">
      <style:table-row-properties style:min-row-height="0.5902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Row489" style:family="table-row">
      <style:table-row-properties style:min-row-height="0.5902in"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Row498" style:family="table-row">
      <style:table-row-properties style:min-row-height="0.5902in"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Row505" style:family="table-row">
      <style:table-row-properties style:min-row-height="0.5902in"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P512" style:parent-style-name="Standard" style:family="paragraph">
      <style:text-properties style:font-name="Verdana" fo:font-size="12pt" style:font-size-asian="12pt" style:font-size-complex="12pt"/>
    </style:style>
    <style:style style:name="P513" style:parent-style-name="Standard" style:family="paragraph">
      <style:text-properties style:font-name="Verdana" fo:font-size="12pt" style:font-size-asian="12pt" style:font-size-complex="12pt"/>
    </style:style>
    <style:style style:name="P514" style:parent-style-name="Standard" style:family="paragraph">
      <style:text-properties style:font-name="Verdana" fo:font-size="12pt" style:font-size-asian="12pt" style:font-size-complex="12pt"/>
    </style:style>
    <style:style style:name="P515" style:parent-style-name="Standard" style:family="paragraph">
      <style:text-properties style:font-name="Verdana" fo:font-size="12pt" style:font-size-asian="12pt" style:font-size-complex="12pt"/>
    </style:style>
    <style:style style:name="P516" style:parent-style-name="Standard" style:family="paragraph">
      <style:text-properties style:font-name="Verdana" fo:font-size="12pt" style:font-size-asian="12pt" style:font-size-complex="12pt"/>
    </style:style>
    <style:style style:name="P517" style:parent-style-name="Standard" style:family="paragraph">
      <style:text-properties style:font-name="Verdana" fo:font-size="12pt" style:font-size-asian="12pt" style:font-size-complex="12pt"/>
    </style:style>
    <style:style style:name="P518" style:parent-style-name="Standard" style:family="paragraph">
      <style:text-properties style:font-name="Verdana" fo:font-size="12pt" style:font-size-asian="12pt" style:font-size-complex="12pt"/>
    </style:style>
    <style:style style:name="P519" style:parent-style-name="Standard" style:family="paragraph">
      <style:paragraph-properties>
        <style:tab-stops>
          <style:tab-stop style:type="left" style:position="4.6041in"/>
        </style:tab-stops>
      </style:paragraph-properties>
      <style:text-properties style:font-name="Verdana" fo:font-size="12pt" style:font-size-asian="12pt" style:font-size-complex="12pt"/>
    </style:style>
    <style:style style:name="P520" style:parent-style-name="Standard" style:family="paragraph">
      <style:paragraph-properties>
        <style:tab-stops>
          <style:tab-stop style:type="left" style:position="4.6041in"/>
        </style:tab-stops>
      </style:paragraph-properties>
    </style:style>
  </office:automatic-styles>
  <office:body>
    <office:text text:use-soft-page-breaks="true">
      <text:p text:style-name="P1"><text:span text:style-name="T2">ANNEXE 1 :</text:span><text:span text:style-name="T3"><text:s/>INVENTAIRE DES MATERIELS DU MULTIPLE RURAL</text:span></text:p>
      <text:p text:style-name="P4"><text:s text:c="21"/>Appartenant à la MAIRIE DE LAMANER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SIGNATION</text:p>
            <text:p text:style-name="P13"><text:s/>DU MATERIEL</text:p>
          </table:table-cell>
          <table:table-cell table:style-name="TableCell14">
            <text:p text:style-name="P15">Quantité</text:p>
          </table:table-cell>
          <table:table-cell table:style-name="TableCell16">
            <text:p text:style-name="P17">OBSERVATIONS</text:p>
          </table:table-cell>
        </table:table-row>
        <table:table-row table:style-name="TableRow18">
          <table:table-cell table:style-name="TableCell19" table:number-columns-spanned="3">
            <text:p text:style-name="P20">PARTIE BAR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Petit évier à un bac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ireuse à bière 3 becs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Nettoyage fait en juin 2022</text:p>
          </table:table-cell>
        </table:table-row>
        <table:table-row table:style-name="TableRow35">
          <table:table-cell table:style-name="TableCell36">
            <text:p text:style-name="P37">Machine à<text:s/>glaçons whirpool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Achetée occasion en juillet 2022</text:p>
          </table:table-cell>
        </table:table-row>
        <table:table-row table:style-name="TableRow42">
          <table:table-cell table:style-name="TableCell43">
            <text:p text:style-name="P44">Arrière bar réfrigéré 4 portes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Révisé SPF</text:p>
          </table:table-cell>
        </table:table-row>
        <table:table-row table:style-name="TableRow49">
          <table:table-cell table:style-name="TableCell50">
            <text:p text:style-name="P51">Lave-verres Electrolux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etit frigo « top » BSK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achine à café à grains DELONGH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auteuils tabourets de bar noir</text:p>
            <text:p text:style-name="P73">Tabouret rouge</text:p>
            <text:p text:style-name="P74">Fauteuils<text:s/>tabouret hauts gris</text:p>
          </table:table-cell>
          <table:table-cell table:style-name="TableCell75">
            <text:p text:style-name="P76">1</text:p>
            <text:p text:style-name="P77">1 <text:s text:c="3"/>5 ?</text:p>
            <text:p text:style-name="P78">2</text:p>
          </table:table-cell>
          <table:table-cell table:style-name="TableCell79">
            <text:p text:style-name="P80"/>
            <text:p text:style-name="P81">Correct</text:p>
          </table:table-cell>
        </table:table-row>
        <table:table-row table:style-name="TableRow82">
          <table:table-cell table:style-name="TableCell83">
            <text:p text:style-name="P84">Plan de travail bois arrière bar sur toute la longueur du mur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Réalisé par Mr Marquès juillet 2022</text:p>
          </table:table-cell>
        </table:table-row>
        <table:table-row table:style-name="TableRow89">
          <table:table-cell table:style-name="TableCell90">
            <text:p text:style-name="P91">Télévision grand écran LG+ télécommande +grande parabole sur terrasse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xtincteur GM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Contrôlés en <text:s/>octobre 2021</text:p>
          </table:table-cell>
        </table:table-row>
        <table:table-row table:style-name="TableRow103">
          <table:table-cell table:style-name="TableCell104">
            <text:p text:style-name="P105">Extincteur PM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élévision grand écran LG+ télécommande +grande parabole sur terrasse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haîne Hifi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aisse enregistreuse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A voir si réparable .</text:p>
            <text:p text:style-name="P131">Doit être programmée</text:p>
          </table:table-cell>
        </table:table-row>
        <table:table-row table:style-name="TableRow132">
          <table:table-cell table:style-name="TableCell133" table:number-columns-spanned="3">
            <text:p text:style-name="P134">PARTIE CUISINE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Piano de cuisson 4 feux gaz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Révisé</text:p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Hotte<text:s/>aspirante Co Mac et son moteur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Friteuse double bac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able réfrigérée dessus inox avec dosseret arrière froid ventilé <text:s/>ATOSA</text:p>
            <text:p text:style-name="P160">Marque EPF 3431GR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Achat juin 2022</text:p>
            <text:p text:style-name="P165">Mandaté 22.09.2022</text:p>
          </table:table-cell>
        </table:table-row>
        <table:table-row table:style-name="TableRow166">
          <table:table-cell table:style-name="TableCell167">
            <text:p text:style-name="P168">Table de travail adossée Inox avec étagère basse en 1m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Achat<text:s/>juin 2022</text:p>
            <text:p text:style-name="P173">Mandaté 22.09.2022</text:p>
          </table:table-cell>
        </table:table-row>
        <table:table-row table:style-name="TableRow174">
          <table:table-cell table:style-name="TableCell175">
            <text:p text:style-name="P176">Table de travail adossée Inox avec étagère basse en 1m4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éfrigérateur Whirpool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vier plonge inox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Lave-vaisselle Khéops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Révisé.</text:p>
            <text:p text:style-name="P202"/>
          </table:table-cell>
        </table:table-row>
        <table:table-row table:style-name="TableRow203">
          <table:table-cell table:style-name="TableCell204">
            <text:p text:style-name="P205">Etagères inox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hauffe-plat à <text:s/>bain-marie</text:p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alamandre « docsa »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icro-onde Valberg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lats gastronome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érie de couteaux de cuisine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Bouteilles de gaz butane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SALLE DE RESTAURANT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Tables intérieur jaunes 80*120</text:p>
          </table:table-cell>
          <table:table-cell table:style-name="TableCell259">
            <text:p text:style-name="P260">7-2 ?</text:p>
          </table:table-cell>
          <table:table-cell table:style-name="TableCell261">
            <text:p text:style-name="P262">En bon état</text:p>
            <text:p text:style-name="P263"/>
          </table:table-cell>
        </table:table-row>
        <table:table-row table:style-name="TableRow264">
          <table:table-cell table:style-name="TableCell265">
            <text:p text:style-name="P266">2 grandes tables bois rectangulaires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 récup appart B</text:p>
          </table:table-cell>
        </table:table-row>
        <table:table-row table:style-name="TableRow271">
          <table:table-cell table:style-name="TableCell272">
            <text:p text:style-name="P273">1 desserte bois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 petit meuble gris (pain)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haises paille vega</text:p>
          </table:table-cell>
          <table:table-cell table:style-name="TableCell288">
            <text:p text:style-name="P289">48 (36+12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Equipements achetés au délégataire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Caisse de conservation pour aliments réfrigérés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Structures bois avec plantes plastique (déco plafond)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1 mixeur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 lot de verrerie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<text:s/>support à jambon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 lot de vaisselle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 lot d'ustensiles de cuisine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 trancheuse à jambon électrique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Lot de couverts+lot de couteaux à steacks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Linge de maison et autres accessoire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/>Nappes rouges</text:p>
          </table:table-cell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/>Chemins de table marron</text:p>
          </table:table-cell>
          <table:table-cell table:style-name="TableCell371">
            <text:p text:style-name="P372">23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/>serviettes</text:p>
          </table:table-cell>
          <table:table-cell table:style-name="TableCell378">
            <text:p text:style-name="P379">56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rideaux rouges 1pan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rideaux rouges thermiques (baie vitrée terrasse)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Ampoules pour les spots du bar restau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Cadres photos donnés Mr Marill (ex-instit)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Entrée de l’établissement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>PARTIE RESERVE ET <text:s/>EPICERIE</text:p>
          </table:table-cell>
          <table:covered-table-cell/>
          <table:covered-table-cell/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>Congélateur bacs</text:p>
              </text:list-item>
            </text:list>
          </table:table-cell>
          <table:table-cell table:style-name="TableCell423">
            <text:list text:style-name="LFO1" text:continue-numbering="true">
              <text:list-item>
                <text:p text:style-name="P424">1</text:p>
              </text:list-item>
            </text:list>
          </table:table-cell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>Congélateur coffre</text:p>
              </text:list-item>
            </text:list>
          </table:table-cell>
          <table:table-cell table:style-name="TableCell430">
            <text:list text:style-name="LFO1" text:continue-numbering="true">
              <text:list-item>
                <text:p text:style-name="P431">1</text:p>
              </text:list-item>
            </text:list>
          </table:table-cell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>Étagères blanches</text:p>
              </text:list-item>
            </text:list>
          </table:table-cell>
          <table:table-cell table:style-name="TableCell437">
            <text:list text:style-name="LFO1" text:continue-numbering="true">
              <text:list-item>
                <text:p text:style-name="P438">3</text:p>
              </text:list-item>
            </text:list>
          </table:table-cell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MOBILIER TERRASSE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Ensemble frigo bas 3 portes « COMERSA » réformé devenu plan de travail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Fuite lente de gaz</text:p>
            <text:p text:style-name="P465">Rechargé plusieurs fois</text:p>
            <text:p text:style-name="P466">A la réforme sur la terrasse</text:p>
          </table:table-cell>
        </table:table-row>
        <table:table-row table:style-name="TableRow467">
          <table:table-cell table:style-name="TableCell468">
            <text:p text:style-name="P469">Tables bois<text:s/>carrées vernies, piètement tube en fer peints en noir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Chaises plastique grenat</text:p>
            <text:p text:style-name="P477">Autres chaise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Mange debout en mélèze vernis le long barrière ouest de la terrasse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Confection Mr Marquès en juillet 2022</text:p>
          </table:table-cell>
        </table:table-row>
        <table:table-row table:style-name="TableRow489">
          <table:table-cell table:style-name="TableCell490">
            <text:p text:style-name="P491">Autres tables :</text:p>
            <text:p text:style-name="P492">carrée bleue coca cola</text:p>
            <text:p text:style-name="P493">carrée plastique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parasols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Toile pare-soleil à tendre sur la terrasse pour ombrage+2 piliers+ crochets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/>
      <text:p text:style-name="P515"/>
      <text:p text:style-name="P516">A <text:s/>LAMANERE le…………………………………………février 2023</text:p>
      <text:p text:style-name="P517">Vérifié ce jour de gré à gré</text:p>
      <text:p text:style-name="P518">Le délégataire,<text:tab/><text:s text:c="54"/>Le délégant,</text:p>
      <text:p text:style-name="P519"><text:tab/>Mairie de Lamanère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SELE</meta:initial-creator>
    <dc:creator>Jean - Paul Laille</dc:creator>
    <meta:creation-date>2023-02-13T08:34:00Z</meta:creation-date>
    <dc:date>2023-02-13T08:34:00Z</dc:date>
    <meta:print-date>2022-04-02T09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06" meta:character-count="3286" meta:row-count="23" meta:non-whitespace-character-count="2786"/>
  </office:meta>
</office:document-meta>
</file>